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.159cm" fo:margin-bottom="0.37cm" fo:padding="0cm" fo:border="none"/>
      <style:text-properties style:font-name="Times New Roman"/>
    </style:style>
    <style:style style:name="P2" style:family="paragraph" style:parent-style-name="Heading_20_1">
      <style:paragraph-properties fo:text-align="center" style:justify-single-word="false"/>
      <style:text-properties style:font-name="Times New Roman" fo:font-size="16pt" fo:font-weight="bold" style:font-size-asian="16pt" style:font-size-complex="16pt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margin-top="0.159cm" fo:margin-bottom="0.37cm"/>
    </style:style>
    <style:style style:name="P5" style:family="paragraph" style:parent-style-name="Text_20_body">
      <style:paragraph-properties fo:margin-top="0.159cm" fo:margin-bottom="0.37cm"/>
      <style:text-properties style:font-name="Times New Roman"/>
    </style:style>
    <style:style style:name="P6" style:family="paragraph" style:parent-style-name="Text_20_body">
      <style:paragraph-properties fo:margin-top="0.159cm" fo:margin-bottom="0.37cm"/>
      <style:text-properties style:font-name="Times New Roman" fo:font-weight="bold" style:font-weight-asian="bold" style:font-weight-complex="bold"/>
    </style:style>
    <style:style style:name="P7" style:family="paragraph" style:parent-style-name="Text_20_body" style:list-style-name="L2">
      <style:paragraph-properties fo:margin-top="0cm" fo:margin-bottom="0cm" fo:padding="0cm" fo:border="none"/>
    </style:style>
    <style:style style:name="P8" style:family="paragraph" style:parent-style-name="Text_20_body" style:list-style-name="L1">
      <style:paragraph-properties fo:margin-top="0cm" fo:margin-bottom="0cm" fo:padding="0cm" fo:border="none"/>
      <style:text-properties style:font-name="Times New Roman"/>
    </style:style>
    <style:style style:name="P9" style:family="paragraph" style:parent-style-name="Text_20_body" style:list-style-name="L2">
      <style:paragraph-properties fo:margin-top="0cm" fo:margin-bottom="0cm" fo:padding="0cm" fo:border="none"/>
      <style:text-properties style:font-name="Times New Roman"/>
    </style:style>
    <style:style style:name="P10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  <style:text-properties style:font-name="Times New Roman"/>
    </style:style>
    <style:style style:name="T1" style:family="text">
      <style:text-properties fo:color="#306afd" style:text-line-through-style="none" style:font-name="Times New Roman" style:text-underline-style="none" style:text-blinking="fals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ru" fo:country="RU"/>
    </style:style>
    <style:style style:name="Sect1" style:family="section">
      <style:section-properties fo:margin-left="-0.836cm" fo:margin-right="-0.914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 СРОКАХ И МЕСТАХ ПОДАЧИ ЗАЯВЛЕНИЙ НА СДАЧУ ГИА-11</text:h>
      <text:section text:style-name="Sect1" text:name="nc-block-55f82de9d407a78ab81ad9b87a485bbb">
        <text:p text:style-name="P4"><text:span text:style-name="Strong_20_Emphasis"><text:span text:style-name="T3">О СРОКАХ И МЕСТАХ ПОДАЧИ ЗАЯВЛЕНИЙ НА СДАЧУ ГИА-11</text:span></text:span></text:p>
        <text:p text:style-name="P5">Принять участие в ЕГЭ в 2024 году, кроме обучающихся общеобразовательных организаций, могут также следующие категории лиц:<text:line-break/>- выпускники прошлых лет;<text:line-break/>- обучающиеся образовательной организации среднего профессионального образования (обучающиеся СПО);<text:line-break/>- обучающиеся иностранной образовательной организации.</text:p>
        <text:p text:style-name="P4"><text:span text:style-name="Strong_20_Emphasis"><text:span text:style-name="T3">МЕСТА И СРОКИ РЕГИСТРАЦИИ НА СДАЧУ ЕГЭ</text:span></text:span><text:span text:style-name="T2">:</text:span></text:p>
        <text:p text:style-name="P4"><text:span text:style-name="T2">Заявления об участии в ГИА-11  подаются </text:span><text:span text:style-name="T6">до 1 февраля</text:span><text:span text:style-name="T2"> включительно: </text:span><text:span text:style-name="Emphasis"><text:span text:style-name="T2">обучающимися</text:span></text:span><text:span text:style-name="T2"> — в образовательные организации, в которых обучающиеся осваивают образовательные программы среднего общего образования; </text:span><text:span text:style-name="Emphasis"><text:span text:style-name="T2">экстернами</text:span></text:span><text:span text:style-name="T2"> — в образовательные организации, выбранные экстернами для прохождения ГИА.</text:span></text:p>
        <text:p text:style-name="P5">Обучающиеся <text:span text:style-name="T7">МБОУ Школы № 178 г.о. Самара</text:span> подают заявление по адресу: <text:span text:style-name="T7">г. Самара, ул. Черемшанская д.2А</text:span></text:p>
        <text:p text:style-name="P6"><text:span text:style-name="T7">Режим работы</text:span></text:p>
        <text:p text:style-name="P5"><text:span text:style-name="T7">Понедельник — пятница с 8.00 до 16.00 </text:span></text:p>
        <text:p text:style-name="P4"><text:span text:style-name="Strong_20_Emphasis"><text:span text:style-name="T3">Ответственное лицо:</text:span></text:span><text:span text:style-name="T2"> </text:span><text:span text:style-name="T4">Первова Татьяна Петровна, заместитель директора по УВР (кабинет № 102)</text:span></text:p>
        <text:p text:style-name="P4"><text:span text:style-name="Strong_20_Emphasis"><text:span text:style-name="T3">!ОБРАЩАЕМ ВНИМАНИЕ!</text:span></text:span></text:p>
        <text:p text:style-name="P5">После 1 февраля заявление на участие в ЕГЭ принимается по решению государственной экзаменационной комиссии субъекта Российской Федерации только при наличии у заявителя уважительных причин (болезни или иных обстоятельств, подтвержденных документально) и не позднее, чем за две недели до начала экзаменов.</text:p>
        <text:p text:style-name="P4"><text:span text:style-name="Strong_20_Emphasis"><text:span text:style-name="T3">КАК ПОДАТЬ ЗАЯВЛЕНИЕ ОБ УЧАСТИИ В ГИА-11</text:span></text:span></text:p>
        <text:p text:style-name="P5">Заявления об участии в  ГИА-11 подаются выпускниками лично на основании документа, удостоверяющего их личность, или их родителями (законными представителями) на основании документа, удостоверяющего их личность, или уполномоченными лицами, на основании документа, удостоверяющего их личность, и доверенности.</text:p>
        <text:p text:style-name="P4"><text:span text:style-name="Strong_20_Emphasis"><text:span text:style-name="T3">ПЕРЕЧЕНЬ ДОКУМЕНТОВ, НЕОБХОДИМЫХ ДЛЯ ПОДАЧИ ЗАЯВЛЕНИЯ</text:span></text:span></text:p>
        <text:p text:style-name="P5">Для подачи заявления и сдачи экзамена понадобятся следующие документы:</text:p>
        <text:list xml:id="list4275425808150124289" text:style-name="L2">
          <text:list-item>
            <text:p text:style-name="P10">паспорт ученика (или свидетельство о рождении, если выпускнику нет 14 лет);</text:p>
          </text:list-item>
          <text:list-item>
            <text:p text:style-name="P9">СНИЛС ученика;</text:p>
          </text:list-item>
          <text:list-item>
            <text:p text:style-name="P9">документы, подтверждающие необходимость специальных условий – для школьников с ОВЗ (например, копия рекомендаций психолого-медико-педагогической комиссии или справка об инвалидности);</text:p>
          </text:list-item>
          <text:list-item>
            <text:p text:style-name="P9">документ с уважительными причинами (например, справка о состоянии здоровья или о переезде за границу) – для учеников, выбравших досрочный период проведения ГИА;</text:p>
          </text:list-item>
          <text:list-item>
            <text:p text:style-name="P7"><text:span text:style-name="T2">документ или справка из образовательной организации иностранного государства с заверенным переводом на русский язык – для школьников, которые учатся за границей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7S</meta:editing-duration>
    <meta:editing-cycles>3</meta:editing-cycles>
    <meta:generator>OpenOffice/4.1.1$Win32 OpenOffice.org_project/411m6$Build-9775</meta:generator>
    <dc:date>2024-01-10T10:48:48.94</dc:date>
    <meta:document-statistic meta:table-count="0" meta:image-count="0" meta:object-count="0" meta:page-count="1" meta:paragraph-count="20" meta:word-count="310" meta:character-count="2358"/>
    <meta:user-defined meta:name="Info 1"/>
    <meta:user-defined meta:name="Info 2"/>
    <meta:user-defined meta:name="Info 3"/>
    <meta:user-defined meta:name="Info 4"/>
  </office:meta>
</office:document-meta>
</file>